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a54"/>
    </style:style>
    <style:style style:name="P2" style:family="paragraph" style:parent-style-name="Standard">
      <style:text-properties officeooo:paragraph-rsid="0009533a"/>
    </style:style>
    <style:style style:name="P3" style:family="paragraph" style:parent-style-name="Standard">
      <style:text-properties fo:font-weight="bold" officeooo:paragraph-rsid="00082a54" style:font-weight-asian="bold" style:font-weight-complex="bold"/>
    </style:style>
    <style:style style:name="P4" style:family="paragraph" style:parent-style-name="Standard">
      <style:text-properties officeooo:paragraph-rsid="00082a54"/>
    </style:style>
    <style:style style:name="P5" style:family="paragraph" style:parent-style-name="Standard">
      <style:text-properties officeooo:paragraph-rsid="000b3516"/>
    </style:style>
    <style:style style:name="T1" style:family="text">
      <style:text-properties officeooo:rsid="00082a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2a54" style:font-weight-asian="bold" style:font-weight-complex="bold"/>
    </style:style>
    <style:style style:name="T4" style:family="text">
      <style:text-properties officeooo:rsid="000b35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3"/>
      <text:p text:style-name="P3"/>
      <text:p text:style-name="P3">DEKLARACJA O KONTYNUOWANIU WYCHOWANIA PRZEDSZKOLNEGO </text:p>
      <text:p text:style-name="P1"/>
      <text:p text:style-name="P1"/>
      <text:p text:style-name="P1">Stosownie do art. 153 ust. 2 ustawy z dnia 14 grudnia 2016r. Prawo oświatowe (Dz.U. 2020r. poz. 910) deklaruję, że moja córka/mój syn* ……………………………………………..……………</text:p>
      <text:p text:style-name="P1"><text:tab/><text:tab/><text:tab/><text:tab/><text:tab/><text:tab/><text:tab/>(imię i nazwisko dziecka ) </text:p>
      <text:p text:style-name="P1"/>
      <text:p text:style-name="P1">numer PESEL dziecka ……………………………………………..</text:p>
      <text:p text:style-name="P1"/>
      <text:p text:style-name="P1">w roku szkolnym ………………. będzie kontynuowała/kontynuował* wychowanie przedszkolne w <text:span text:style-name="T3">Gminnym Przedszkolu w Jurkowie/ Oddziale przedszkolnym w Półrzeczkach</text:span></text:p>
      <text:p text:style-name="P1">* niepotrzebne skreślić</text:p>
      <text:p text:style-name="P1"/>
      <text:p text:style-name="P5">Oświadczenia wnioskodawcy: </text:p>
      <text:p text:style-name="P5">Oświadczam, że: <text:s/>dane są zgodne z aktualnym stanem faktycznym</text:p>
      <text:p text:style-name="P2"/>
      <text:p text:style-name="P2"><text:tab/><text:tab/><text:tab/><text:tab/><text:tab/><text:tab/> . ………….…………………………………… </text:p>
      <text:p text:style-name="P2"><text:tab/><text:tab/><text:tab/><text:tab/><text:tab/><text:tab/>(podpis rodziców/prawnych opiekunów*)</text:p>
      <text:p text:style-name="P2"/>
      <text:p text:style-name="P2"/>
      <text:p text:style-name="P2">Jednocześnie deklaruję, że w roku szkolnym …………………….. moje dziecko będzie korzystało z przedszkola <text:span text:style-name="T2">w godzinach</text:span> od ……………….. do …………………. </text:p>
      <text:p text:style-name="P1">oraz z następujących posiłków: </text:p>
      <text:p text:style-name="P1"/>
      <text:p text:style-name="P1">□ śniadanie <text:s text:c="6"/>□ obiad <text:s text:c="7"/>□ podwieczorek </text:p>
      <text:p text:style-name="P1"/>
      <text:p text:style-name="P1"><text:tab/><text:tab/><text:tab/><text:tab/><text:tab/><text:tab/></text:p>
      <text:p text:style-name="P1"/>
      <text:p text:style-name="P1"><text:tab/><text:tab/><text:tab/><text:tab/><text:tab/><text:tab/><text:tab/>………………………………………… </text:p>
      <text:p text:style-name="P1"><text:tab/><text:tab/><text:tab/><text:tab/><text:tab/><text:tab/><text:tab/>(podpis rodziców/prawnych opiekunów<text:span text:style-name="T4">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6:30:31.346000000</meta:creation-date>
    <dc:date>2022-02-24T10:41:56.349000000</dc:date>
    <meta:editing-duration>PT9M56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6" meta:word-count="107" meta:character-count="908" meta:non-whitespace-character-count="753"/>
  </office:meta>
</office:document-meta>
</file>